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52in" text:min-label-width="0.4166in" text:list-level-position-and-space-mode="label-alignment">
          <style:list-level-label-alignment text:label-followed-by="listtab" fo:margin-left="1.08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43in" style:use-optimal-column-width="false"/>
    </style:style>
    <style:style style:name="TableColumn3" style:family="table-column">
      <style:table-column-properties style:column-width="1.3965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7576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2062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1.3909in" style:use-optimal-column-width="false"/>
    </style:style>
    <style:style style:name="Table1" style:family="table" style:master-page-name="MP0">
      <style:table-properties style:width="7.3895in" fo:margin-left="-0.6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56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78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47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letter-spacing="-0.0006in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letter-spacing="-0.0006in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letter-spacing="-0.0006in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letter-spacing="-0.0006in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-asian="標楷體" fo:color="#000000" fo:letter-spacing="-0.0006in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6395in" style:use-optimal-row-height="false"/>
    </style:style>
    <style:style style:name="TableCell116" style:family="table-cell">
      <style:table-cell-properties fo:border-top="0.0312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結語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18" style:parent-style-name="內文" style:family="paragraph">
      <style:paragraph-properties fo:margin-top="0.125in" fo:margin-bottom="0.125in"/>
    </style:style>
    <style:style style:name="T1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/>
    </style:style>
    <style:style style:name="TableCell124" style:family="table-cell">
      <style:table-cell-properties fo:border-top="0.0312in solid #000000" fo:border-left="none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27in" style:use-optimal-row-height="false"/>
    </style:style>
    <style:style style:name="TableCell127" style:family="table-cell">
      <style:table-cell-properties fo:border-top="0.020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9847in" style:use-optimal-row-height="false"/>
    </style:style>
    <style:style style:name="TableCell13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64384" draw:id="id0" draw:style-name="a0" draw:name="文字方塊 2" text:anchor-type="paragraph" svg:x="5.87986in" svg:y="-0.53056in" svg:width="1in" svg:height="0.41667in" style:rel-width="scale" style:rel-height="scale"><draw:text-box><text:p text:style-name="P17">附表一</text:p></draw:text-box><svg:title/><svg:desc/></draw:frame></text:span><text:span text:style-name="T18">元源</text:span><text:span text:style-name="T19">生物</text:span><text:span text:style-name="T20">科技</text:span><text:span text:style-name="T21">股份有限</text:span><text:span text:style-name="T22">公司</text:span><text:span text:style-name="T23">補助偏鄉弱勢教育</text:span><text:span text:style-name="T24"><text:s text:c="4"/></text:span></text:p>
            <text:p text:style-name="P25"><text:span text:style-name="T26">學年度第 <text:s text:c="3"/>學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系所年級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住址</text:p>
          </table:table-cell>
          <table:covered-table-cell/>
          <table:table-cell table:style-name="TableCell56" table:number-columns-spanned="4" table:number-rows-spanned="2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附繳文件</text:p>
          </table:table-cell>
          <table:table-cell table:style-name="TableCell68" table:number-columns-spanned="8">
            <text:p text:style-name="P69"/>
            <text:p text:style-name="P70">□申請書</text:p>
            <text:p text:style-name="P71">□戶口名簿影本</text:p>
            <text:p text:style-name="P72">□前學期成績單</text:p>
            <text:p text:style-name="P73">□其他證明：<text:s/><text:s text:c="3"/></text:p>
            <text:p text:style-name="P74"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是否領有公費或其他校內外獎學金</text:p>
            <text:p text:style-name="P78"><text:span text:style-name="T79"></text:span><text:span text:style-name="T80">否</text:span></text:p>
            <text:p text:style-name="P81"><text:span text:style-name="T82"></text:span><text:span text:style-name="T83">是；請註明</text:span><text:span text:style-name="T84">：</text:span>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1.</text:span><text:span text:style-name="T92">本人已詳閱相關</text:span><text:span text:style-name="T93">規定</text:span><text:span text:style-name="T94">，並同意提供個人申請資料供獎學金審核</text:span><text:span text:style-name="T95">單位使用，本人亦明白依「個人資料保護法」規定本人得行使之權利。</text:span></text:p>
            <text:p text:style-name="P96"><text:span text:style-name="T97">2.</text:span><text:span text:style-name="T98">本人所填具及繳交資料如有不實者，願意無異議接受取消申請資格之結果。</text:span></text:p>
            <text:p text:style-name="P99"><text:span text:style-name="T100">3.</text:span><text:span text:style-name="T101">本人願配合領取獎學金相關程序，若無法配合視同放棄。</text:span></text:p>
            <text:p text:style-name="P102">申請人本人保證所提供資料均屬實並同意前揭規定。</text:p>
            <text:p text:style-name="P103"/>
            <text:p text:style-name="P104"/>
            <text:p text:style-name="P105"><text:span text:style-name="T106"><text:s text:c="42"/></text:span><text:span text:style-name="T107">申請人：</text:span><text:span text:style-name="T108"><text:s text:c="22"/></text:span><text:span text:style-name="T109">簽</text:span><text:span text:style-name="T110">(</text:span><text:span text:style-name="T111">蓋</text:span><text:span text:style-name="T112">)</text:span><text:span text:style-name="T113">章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審核結果:</text:p>
            <text:p text:style-name="P118"><text:span text:style-name="T119"></text:span><text:span text:style-name="T120">合格 　<text:s/></text:span><text:span text:style-name="T121"></text:span><text:span text:style-name="T122">不合格，原因：　</text:span><text:span text:style-name="T123"><text:s text:c="3"/></text:span>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承辦人</text:p>
          </table:table-cell>
          <table:covered-table-cell/>
          <table:table-cell table:style-name="TableCell129" table:number-columns-spanned="5">
            <text:p text:style-name="P130">承辦單位主管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管理委員會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use-window-font-color="true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style:font-name="標楷體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52in" text:min-label-width="0.4166in" text:list-level-position-and-space-mode="label-alignment">
          <style:list-level-label-alignment text:label-followed-by="listtab" fo:margin-left="1.08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9-22T05:39:00Z</meta:creation-date>
    <dc:date>2021-09-22T05:39:00Z</dc:date>
    <meta:print-date>2021-04-23T03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